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het plaatsen van een kraan op de parkeerplaats van station Uitgeest, op 15, 16 en 17 juli 2019 op het parkeerterrein gelegen bij het station van Uitgeest, verzenddatum besluit 21 juni 2019(APV190054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21 juni 2019 kunnen belanghebbenden een bezwaarschrift indienen bij het college van Uitgeest.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680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0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0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Uitge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423.22 504128.48</meta:user-defined>
    <meta:user-defined meta:name="DC.title">Gemeente Uitgeest verleende  het plaatsen van een kraan op de parkeerplaats van station Uitgeest, op 15, 16 en 17 juli 2019 op het parkeerterrein gelegen bij het station van Uitgeest, verzenddatum besluit 21 juni 2019(APV1900546)</meta:user-defined>
    <meta:user-defined meta:name="OVERHEID.PostcodeHuisnummer/OVERHEIDop.postcodeHuisnummer">1911</meta:user-defined>
    <meta:user-defined meta:name="OVERHEIDop.woonplaats">Uitgeest</meta:user-defined>
    <meta:user-defined meta:name="DCTERMS.W3CDTF/DCTERMS.available">2019-06-26</meta:user-defined>
    <meta:user-defined meta:name="DCTERMS.W3CDTF/OVERHEIDop.jaargang">2019</meta:user-defined>
    <meta:user-defined meta:name="OVERHEIDop.publicationIssue">156808</meta:user-defined>
    <meta:user-defined meta:name="OVERHEIDop.GmbID/DC.identifier">gmb-2019-156808</meta:user-defined>
    <meta:user-defined meta:name="OVERHEIDop.versieInformatie"/>
  </office:meta>
</office:document-meta>
</file>