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Blokske 6, 5124 NL</text:span>
          </text:p>
            <text:p text:style-name="common-al">nieuwbouw woonhuis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389 398832</meta:user-defined>
    <meta:user-defined meta:name="DC.title">Verleende omgevingsvergunningen met reguliere procedure</meta:user-defined>
    <meta:user-defined meta:name="OVERHEID.PostcodeHuisnummer/OVERHEIDop.postcodeHuisnummer">5124</meta:user-defined>
    <meta:user-defined meta:name="OVERHEIDop.straatnaam">Blokske</meta:user-defined>
    <meta:user-defined meta:name="OVERHEIDop.woonplaats">Molen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06</meta:user-defined>
    <meta:user-defined meta:name="OVERHEIDop.GmbID/DC.identifier">gmb-2019-156806</meta:user-defined>
    <meta:user-defined meta:name="OVERHEIDop.versieInformatie"/>
  </office:meta>
</office:document-meta>
</file>