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S. Mangoendinomo, Sportlaan 282, 3135 G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Z.S. Mangoendinomo, geboren 09-05-1990, Sportlaan 282, 3135 GZ  Vlaardingen, met ingang van 14-08-2018.</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80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0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0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141 437549</meta:user-defined>
    <meta:user-defined meta:name="DC.title">Vertrokken met onbekende bestemming, Z.S. Mangoendinomo, Sportlaan 282, 3135 GZ, Vlaardingen</meta:user-defined>
    <meta:user-defined meta:name="OVERHEID.PostcodeHuisnummer/OVERHEIDop.postcodeHuisnummer">3135GX 230</meta:user-defined>
    <meta:user-defined meta:name="OVERHEIDop.straatnaam">Sportlaan</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803</meta:user-defined>
    <meta:user-defined meta:name="OVERHEIDop.GmbID/DC.identifier">gmb-2019-156803</meta:user-defined>
    <meta:user-defined meta:name="OVERHEIDop.versieInformatie"/>
  </office:meta>
</office:document-meta>
</file>