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lauwwater 30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lauwwater 30 te Belfeld</text:span>
          </text:p>
            <text:p text:style-name="common-al">Voor het uitbreiden van een bouwbedrijf</text:p>
            <text:p text:style-name="common-al">Afrondingsbrief verzonden op 21 januari 2019</text:p>
            <text:p text:style-name="common-al">Kenmerk 14198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68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Blauwwater 30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80</meta:user-defined>
    <meta:user-defined meta:name="OVERHEIDop.GmbID/DC.identifier">gmb-2019-15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DB 3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34.97 370606</meta:user-defined>
    <meta:user-defined meta:name="OVERHEID.EPSG28992/DC.spatial">206442.99 370601.05</meta:user-defined>
    <meta:user-defined meta:name="OVERHEIDop.versieInformatie"/>
  </office:meta>
</office:document-meta>
</file>