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atrijspoort 76, 9733 GL Groningen – vellen 1 boom (verzenddatum 21-12-2018, dossiernummer 201874070)</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8</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atrijspoort 76, 9733 GL Groningen – vellen 1 boom (verzenddatum 21-12-2018, dossiernummer 20187407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568</meta:user-defined>
    <meta:user-defined meta:name="OVERHEIDop.GmbID/DC.identifier">gmb-2019-1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GL 76</meta:user-defined>
    <meta:user-defined meta:name="OVERHEIDop.woonplaats">Groningen</meta:user-defined>
    <meta:user-defined meta:name="OVERHEIDop.straatnaam">Patrijspoor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243 584435</meta:user-defined>
    <meta:user-defined meta:name="OVERHEIDop.versieInformatie"/>
  </office:meta>
</office:document-meta>
</file>