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Kallah,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Kallah, geboren 11-05-1983, Oosthavenkade 8, 3134 NV  Vlaardingen, met ingang van 12-0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79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9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9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7 436135</meta:user-defined>
    <meta:user-defined meta:name="DC.title">Vertrokken met onbekende bestemming, H. Kallah,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794</meta:user-defined>
    <meta:user-defined meta:name="OVERHEIDop.GmbID/DC.identifier">gmb-2019-156794</meta:user-defined>
    <meta:user-defined meta:name="OVERHEIDop.versieInformatie"/>
  </office:meta>
</office:document-meta>
</file>