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716, Dakterras Van der Valk Hotel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Benefiet Dance event, op 6 en 7 juli 2019, met live muziek (13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7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4766 558931</meta:user-defined>
    <meta:user-defined meta:name="DC.title">Verleende evenementenvergunning U19.005716, Dakterras Van der Valk Hotel Sneek</meta:user-defined>
    <meta:user-defined meta:name="OVERHEID.PostcodeHuisnummer/OVERHEIDop.postcodeHuisnummer">8606</meta:user-defined>
    <meta:user-defined meta:name="OVERHEIDop.straatnaam">Burgemeester Rasterhofflaan</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6793</meta:user-defined>
    <meta:user-defined meta:name="OVERHEIDop.GmbID/DC.identifier">gmb-2019-156793</meta:user-defined>
    <meta:user-defined meta:name="OVERHEIDop.versieInformatie"/>
  </office:meta>
</office:document-meta>
</file>