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o Bremanlaan 29, 1251 HT, realiseren van een inrit e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o Bremanlaan 29, 1251 HT, realiseren van een inrit      en een parkeerplaats, ingekomen op 17 jun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679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9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9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11 474856</meta:user-defined>
    <meta:user-defined meta:name="DC.title">Aangevraagde omgevingsvergunning Co Bremanlaan 29, 1251 HT, realiseren van een inrit en een parkeerplaats</meta:user-defined>
    <meta:user-defined meta:name="OVERHEID.PostcodeHuisnummer/OVERHEIDop.postcodeHuisnummer">1251HT 29</meta:user-defined>
    <meta:user-defined meta:name="OVERHEIDop.straatnaam">Co Bremanlaan</meta:user-defined>
    <meta:user-defined meta:name="OVERHEIDop.woonplaats">La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91</meta:user-defined>
    <meta:user-defined meta:name="OVERHEIDop.GmbID/DC.identifier">gmb-2019-156791</meta:user-defined>
    <meta:user-defined meta:name="OVERHEIDop.versieInformatie"/>
  </office:meta>
</office:document-meta>
</file>