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ve beschikking verleende aanvraag omgevingsvergunning / Kastanjelaan 2, 6097 GN te Heel / Maasgouw / verzonden op 11 januari 2019 / het herbestemmen van Chateau Heel naar een zorghuis</text:p>
      <text:section text:name="zakelijke-mededeling_id1-3-2" text:style-name="zakelijke-mededeling">
        <text:section text:name="zakelijke-mededeling-tekst_id1-3-2-1" text:style-name="zakelijke-mededeling-tekst">
          <text:section text:name="tekst_id1-3-2-1-1" text:style-name="tekst">
            <text:p text:style-name="common-al">Beroep</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5679</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9</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79</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verleende aanvraag omgevingsvergunning / Kastanjelaan 2, 6097 GN te Heel / Maasgouw / verzonden op 11 januari 2019 / het herbestemmen van Chateau Heel naar een zorghui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5679</meta:user-defined>
    <meta:user-defined meta:name="OVERHEIDop.GmbID/DC.identifier">gmb-2019-156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AP 72</meta:user-defined>
    <meta:user-defined meta:name="OVERHEIDop.woonplaats">Heel</meta:user-defined>
    <meta:user-defined meta:name="OVERHEIDop.straatnaam">Dorps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90693 354484</meta:user-defined>
    <meta:user-defined meta:name="OVERHEIDop.versieInformatie"/>
  </office:meta>
</office:document-meta>
</file>