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R. Kommings, 2e van Leyden Gaelstraat 22 A, 3134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R. Kommings, geboren 25-06-1961, 2<text:span text:style-name="sup">e</text:span> van Leyden Gaelstraat 22 A, 3134 LL  Vlaardingen, met ingang van 08-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895 435920</meta:user-defined>
    <meta:user-defined meta:name="DC.title">Vertrokken met onbekende bestemming, F.R. Kommings, 2e van Leyden Gaelstraat 22 A, 3134 LL, Vlaardingen</meta:user-defined>
    <meta:user-defined meta:name="OVERHEID.PostcodeHuisnummer/OVERHEIDop.postcodeHuisnummer">3134LL 22a</meta:user-defined>
    <meta:user-defined meta:name="OVERHEIDop.straatnaam">2e van Leyden Gaelstraat</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86</meta:user-defined>
    <meta:user-defined meta:name="OVERHEIDop.GmbID/DC.identifier">gmb-2019-156786</meta:user-defined>
    <meta:user-defined meta:name="OVERHEIDop.versieInformatie"/>
  </office:meta>
</office:document-meta>
</file>