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de Zoet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de Zoete, geboren 01-11-1951, Oosthavenkade 8, 3134 NV  Vlaardingen, met ingang van 08-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J. de Zoete,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81</meta:user-defined>
    <meta:user-defined meta:name="OVERHEIDop.GmbID/DC.identifier">gmb-2019-156781</meta:user-defined>
    <meta:user-defined meta:name="OVERHEIDop.versieInformatie"/>
  </office:meta>
</office:document-meta>
</file>