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: Kids First Kinderopvang, Slenk 2, 9746 RS Groningen, (uitgeschreven per 19 jun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 </text:p>
            <text:p text:style-name="common-al">- ingevolge artikel 45 lid 1 van de Wet kinderopvang per 19 juni 2019 uit het register hebben verwijderd:</text:p>
            <text:p text:style-name="common-al">
            <text:span text:style-name="nadrukvet">Kids First Kinderopvang NL B.V., Postbus 1030, 3640 BA MIJDRECHT, Slenk 2, 9746 RS GRONINGEN, plaatselijk bekend buitenschoolse opvang BSO Rietzee, uitgeschreven per 19 juni 2019 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77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7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7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0720 584442</meta:user-defined>
    <meta:user-defined meta:name="DC.title">Kinderopvang: Kids First Kinderopvang, Slenk 2, 9746 RS Groningen, (uitgeschreven per 19 juni 2019)</meta:user-defined>
    <meta:user-defined meta:name="OVERHEID.PostcodeHuisnummer/OVERHEIDop.postcodeHuisnummer">9746RS 2</meta:user-defined>
    <meta:user-defined meta:name="OVERHEIDop.straatnaam">Slenk</meta:user-defined>
    <meta:user-defined meta:name="OVERHEIDop.woonplaats">Gronin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771</meta:user-defined>
    <meta:user-defined meta:name="OVERHEIDop.GmbID/DC.identifier">gmb-2019-156771</meta:user-defined>
    <meta:user-defined meta:name="OVERHEIDop.versieInformatie"/>
  </office:meta>
</office:document-meta>
</file>