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eizoensafsluiting moskee op de locatie Dr. Schaepmansingel 5 te Schiedam op 29 en 30 juni 2019 van 10:00 uur tot 20: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4 juni 2019 een vergunning verleend voor het organiseren van het evenement Seizoensafsluiting moskee op de locatie Dr. Schaepmansingel 5 te Schiedam op 29 en 30 juni 2019 van 10.00 uur tot 20.00 uur (opbouw op 28 juni 2019 van 16.00 uur tot 22.00 uur en op 29 juni 2019 van 08.00 uur tot 10.00 uur, afbouw op 29 juni 2019 van 20.00 uur tot 24.00 uur).</text:p>
            <text:p text:style-name="common-al">Op het terrein bij de moskee aan de Dr. Schaepmansingel 5 wordt het seizoen afgesloten met diverse kinderactiviteiten en informatiekraampjes.</text:p>
            <text:p text:style-name="common-al">Vanaf 26 juni 2019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75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5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5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5790.73 436846.21</meta:user-defined>
    <meta:user-defined meta:name="DC.title">Verleende vergunning evenement Seizoensafsluiting moskee op de locatie Dr. Schaepmansingel 5 te Schiedam op 29 en 30 juni 2019 van 10:00 uur tot 20:00 uur</meta:user-defined>
    <meta:user-defined meta:name="OVERHEID.PostcodeHuisnummer/OVERHEIDop.postcodeHuisnummer">3118</meta:user-defined>
    <meta:user-defined meta:name="OVERHEIDop.straatnaam">Dr. Schaepmansingel</meta:user-defined>
    <meta:user-defined meta:name="OVERHEIDop.woonplaats">Schiedam</meta:user-defined>
    <meta:user-defined meta:name="DCTERMS.W3CDTF/DCTERMS.available">2019-06-26</meta:user-defined>
    <meta:user-defined meta:name="DCTERMS.W3CDTF/OVERHEIDop.jaargang">2019</meta:user-defined>
    <meta:user-defined meta:name="OVERHEIDop.publicationIssue">156755</meta:user-defined>
    <meta:user-defined meta:name="OVERHEIDop.GmbID/DC.identifier">gmb-2019-156755</meta:user-defined>
    <meta:user-defined meta:name="OVERHEIDop.versieInformatie"/>
  </office:meta>
</office:document-meta>
</file>