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maken van een waterspeeltoestel aan de waterkant ter hoogte van de vrije aanlegsteigers, Julianalaan te Kaag, W2018/200</text:p>
      <text:section text:name="zakelijke-mededeling_id1-3-2" text:style-name="zakelijke-mededeling">
        <text:section text:name="zakelijke-mededeling-tekst_id1-3-2-1" text:style-name="zakelijke-mededeling-tekst">
          <text:section text:name="tekst_id1-3-2-1-1" text:style-name="tekst">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laten omgevingsvergunning: het maken van een waterspeeltoestel aan de waterkant ter hoogte van de vrije aanlegsteigers, Julianalaan te Kaag, W2018/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75</meta:user-defined>
    <meta:user-defined meta:name="OVERHEIDop.GmbID/DC.identifier">gmb-2019-1567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W2018/20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C 48</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312 469909</meta:user-defined>
    <meta:user-defined meta:name="OVERHEIDop.versieInformatie"/>
  </office:meta>
</office:document-meta>
</file>