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voor- en achterzijde aan de E.P. van Ooijenstraat 51 in Aalst. Zaaknummer: 0214123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6-2019<text:span text:style-name="nadrukvet">.</text:span> De aanvraag omgevingsvergunning heeft betrekking op het plaatsen van een dakkapel aan voor- en achterzijde op het adres E.P. van Ooijenstraat 51 in Aals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73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442</meta:user-defined>
    <dc:language>nl</dc:language>
    <meta:user-defined meta:name="OVERHEID.EPSG28992/DC.spatial">137343 421709</meta:user-defined>
    <meta:user-defined meta:name="DC.title">Burgemeester en wethouders van Zaltbommel - Aanvraag omgevingsvergunning voor het plaatsen van een dakkapel aan voor- en achterzijde aan de E.P. van Ooijenstraat 51 in Aalst. Zaaknummer: 0214123442.</meta:user-defined>
    <meta:user-defined meta:name="OVERHEID.PostcodeHuisnummer/OVERHEIDop.postcodeHuisnummer">5308KD 51</meta:user-defined>
    <meta:user-defined meta:name="OVERHEIDop.straatnaam">E.P. van Ooijenstraat</meta:user-defined>
    <meta:user-defined meta:name="OVERHEIDop.woonplaats">Aal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31</meta:user-defined>
    <meta:user-defined meta:name="OVERHEIDop.GmbID/DC.identifier">gmb-2019-156731</meta:user-defined>
    <meta:user-defined meta:name="OVERHEIDop.versieInformatie"/>
  </office:meta>
</office:document-meta>
</file>