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portparklaan 10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7 januari 2019 een besluit genomen op de aanvraag met zaaknummer APV-2018-180 voor Kansspelautomaten cafe het Trefpunt op locatie Sportparklaan 10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eing/verze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67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Sportparklaan 10 in Huls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673</meta:user-defined>
    <meta:user-defined meta:name="OVERHEIDop.GmbID/DC.identifier">gmb-2019-15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36AB 10</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87871.44 322699.88</meta:user-defined>
    <meta:user-defined meta:name="OVERHEIDop.versieInformatie"/>
  </office:meta>
</office:document-meta>
</file>