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beachsoccer/-volleybaltoernooi 26-28 juli, Noorden, Simon van Capel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– toestemming is verleend voor het beachsoccer/-volleybaltoernooi Klinker op 26, 27 en 28 juli 2019 – verzonden 20 jun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672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2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2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593 464164</meta:user-defined>
    <meta:user-defined meta:name="DC.title">Besluit op aanvraag beachsoccer/-volleybaltoernooi 26-28 juli, Noorden, Simon van Capelweg 111</meta:user-defined>
    <meta:user-defined meta:name="OVERHEID.PostcodeHuisnummer/OVERHEIDop.postcodeHuisnummer">2431AE 111</meta:user-defined>
    <meta:user-defined meta:name="OVERHEIDop.straatnaam">Simon van Capelweg</meta:user-defined>
    <meta:user-defined meta:name="OVERHEIDop.woonplaats">Noorden</meta:user-defined>
    <meta:user-defined meta:name="DCTERMS.W3CDTF/DCTERMS.available">2019-06-26</meta:user-defined>
    <meta:user-defined meta:name="DCTERMS.W3CDTF/OVERHEIDop.jaargang">2019</meta:user-defined>
    <meta:user-defined meta:name="OVERHEIDop.externeBijlage">Vergunning|exb-2019-30510</meta:user-defined>
    <meta:user-defined meta:name="OVERHEIDop.publicationIssue">156725</meta:user-defined>
    <meta:user-defined meta:name="OVERHEIDop.GmbID/DC.identifier">gmb-2019-156725</meta:user-defined>
    <meta:user-defined meta:name="OVERHEIDop.versieInformatie"/>
  </office:meta>
</office:document-meta>
</file>