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de voorgevel dakvlak, Van der Hoevenlaan 1, 2651 D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415   Van der Hoevenlaan 15, 2651 DE Berkel en Rodenrijs.      </text:p>
            <text:p text:style-name="common-al">Het plaatsen van een dakkapel op de voorgevel dakvlak (ontvangen 13-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71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1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1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2525 445161</meta:user-defined>
    <meta:user-defined meta:name="DC.title">Aanvraag omgevingsvergunning, plaatsen van een dakkapel op de voorgevel dakvlak, Van der Hoevenlaan 1, 2651 DE Berkel en Rodenrijs</meta:user-defined>
    <meta:user-defined meta:name="OVERHEID.PostcodeHuisnummer/OVERHEIDop.postcodeHuisnummer">2651DE 15</meta:user-defined>
    <meta:user-defined meta:name="OVERHEIDop.straatnaam">Van der Hoevenlaan</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publicationIssue">156711</meta:user-defined>
    <meta:user-defined meta:name="OVERHEIDop.GmbID/DC.identifier">gmb-2019-156711</meta:user-defined>
    <meta:user-defined meta:name="OVERHEIDop.versieInformatie"/>
  </office:meta>
</office:document-meta>
</file>