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Stationsweg 31, 6051 KK te Maasbracht / Maasgouw / ingekomen 15 januari 2019 / het slopen en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7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Stationsweg 31, 6051 KK te Maasbracht / Maasgouw / ingekomen 15 januari 2019 / het slopen en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5671</meta:user-defined>
    <meta:user-defined meta:name="OVERHEIDop.GmbID/DC.identifier">gmb-2019-156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