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ollensstraat 8, 3117S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19 heeft de gemeente een aanvraag ontvangen voor een omgevingsvergunning op locatie Tollensstraat 8, 3117SX te Schiedam. De aanvraag is geregistreerd onder zaaknummer 19OMGS173 en projectomschrijving: het kappen van 1 boom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Boom staat in achtertuin. Reden voor kap: meer ruimte geven aan fruitboom die 5 jaar geleden is aangeplant. Herplantvoorstel aanvrager: aanplant van groenblijvende heesters en 4 hoogstam leipere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70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230.55 436629.94</meta:user-defined>
    <meta:user-defined meta:name="DC.title">Aanvraag omgevingsvergunning Tollensstraat 8, 3117SX te Schiedam</meta:user-defined>
    <meta:user-defined meta:name="OVERHEID.PostcodeHuisnummer/OVERHEIDop.postcodeHuisnummer">3117SX 8</meta:user-defined>
    <meta:user-defined meta:name="OVERHEIDop.straatnaam">Tollensstraat</meta:user-defined>
    <meta:user-defined meta:name="OVERHEIDop.woonplaats">Schieda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706</meta:user-defined>
    <meta:user-defined meta:name="OVERHEIDop.GmbID/DC.identifier">gmb-2019-156706</meta:user-defined>
    <meta:user-defined meta:name="OVERHEIDop.versieInformatie"/>
  </office:meta>
</office:document-meta>
</file>