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vest 93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omgevingsvergunning op locatie Noordvest 93, 3111PG te Schiedam. De aanvraag is geregistreerd onder zaaknummer 19OMGS164 en projectomschrijving: aanvraag revisie vergunning en het veranderen van de inrichting Herman Jansen Beverages Nederland BV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9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53.26 437264.18</meta:user-defined>
    <meta:user-defined meta:name="OVERHEID.EPSG28992/DC.spatial">86716.49 437219.96</meta:user-defined>
    <meta:user-defined meta:name="DC.title">Kennisgeving ontvangst aanvraag omgevingsvergunning Noordvest 93, 3111PG te Schiedam</meta:user-defined>
    <meta:user-defined meta:name="OVERHEID.PostcodeHuisnummer/OVERHEIDop.postcodeHuisnummer">3111PG 93</meta:user-defined>
    <meta:user-defined meta:name="OVERHEID.PostcodeHuisnummer/OVERHEIDop.postcodeHuisnummer">3111PH 40a</meta:user-defined>
    <meta:user-defined meta:name="OVERHEIDop.straatnaam">Noordvest</meta:user-defined>
    <meta:user-defined meta:name="OVERHEIDop.straatnaam">Noordvest</meta:user-defined>
    <meta:user-defined meta:name="OVERHEIDop.woonplaats">Schiedam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92</meta:user-defined>
    <meta:user-defined meta:name="OVERHEIDop.GmbID/DC.identifier">gmb-2019-156692</meta:user-defined>
    <meta:user-defined meta:name="OVERHEIDop.versieInformatie"/>
  </office:meta>
</office:document-meta>
</file>