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euwsel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uwselstraat 1 in Geldrop</text:p>
            <text:p text:style-name="common-al">Datum ontvangst: 21 juni 2019</text:p>
            <text:p text:style-name="common-al">Omschrijving: het realiser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668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15.43 381899.48</meta:user-defined>
    <meta:user-defined meta:name="OVERHEID.EPSG28992/DC.spatial">166104.93 381892.3</meta:user-defined>
    <meta:user-defined meta:name="DC.title">Kennisgeving ontvangst aanvraag omgevingsvergunning Eeuwselstraat 1 in Geldrop</meta:user-defined>
    <meta:user-defined meta:name="OVERHEID.PostcodeHuisnummer/OVERHEIDop.postcodeHuisnummer">5662EA 1</meta:user-defined>
    <meta:user-defined meta:name="OVERHEID.PostcodeHuisnummer/OVERHEIDop.postcodeHuisnummer">5662EG 30</meta:user-defined>
    <meta:user-defined meta:name="OVERHEIDop.straatnaam">Eeuwselstraat</meta:user-defined>
    <meta:user-defined meta:name="OVERHEIDop.straatnaam">Heibeekstraat</meta:user-defined>
    <meta:user-defined meta:name="OVERHEIDop.woonplaats">Geldrop</meta:user-defined>
    <meta:user-defined meta:name="OVERHEIDop.woonplaats">Geldro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56689</meta:user-defined>
    <meta:user-defined meta:name="OVERHEIDop.GmbID/DC.identifier">gmb-2019-156689</meta:user-defined>
    <meta:user-defined meta:name="OVERHEIDop.versieInformatie"/>
  </office:meta>
</office:document-meta>
</file>