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vrij Cruquius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uquiusweg 45, het kappen van 25 bomen; 8 populieren, 11 essen, 1 els en 5 iepen, wabonummer 408445, ontvangen 15 mei 2019,  reguliere procedure. Voor deze aanvraag is geen vergunning nodig.</text:p>
              </text:list-item>
            </text:list>
            <text:p text:style-name="last-al">Tegen bovengenoemde aanvraag is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668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8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8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877 484222</meta:user-defined>
    <meta:user-defined meta:name="DC.title">Aanvraag vergunningvrij Cruquiusweg 45</meta:user-defined>
    <meta:user-defined meta:name="OVERHEID.PostcodeHuisnummer/OVERHEIDop.postcodeHuisnummer">2102LS 45</meta:user-defined>
    <meta:user-defined meta:name="OVERHEIDop.straatnaam">Cruquiusweg</meta:user-defined>
    <meta:user-defined meta:name="OVERHEIDop.woonplaats">Heemst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88</meta:user-defined>
    <meta:user-defined meta:name="OVERHEIDop.GmbID/DC.identifier">gmb-2019-156688</meta:user-defined>
    <meta:user-defined meta:name="OVERHEIDop.versieInformatie"/>
  </office:meta>
</office:document-meta>
</file>