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Veldstraat 25, 6109 RK te Ohé en Laak / Maasgouw / ingekomen 16 januari 2019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Veldstraat 25, 6109 RK te Ohé en Laak / Maasgouw / ingekomen 16 januari 2019 / het verwijderen van diverse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68</meta:user-defined>
    <meta:user-defined meta:name="OVERHEIDop.GmbID/DC.identifier">gmb-2019-15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