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mgevingsvergunning, uitgebreide voorbereidingsprocedure – Papierbaan 21, 50 B en C Winschoten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veranderen en in werking hebben van een inrichting op de percelen <text:span text:style-name="nadrukvet">Papierbaan 21, 50 B en C, 9672 BG, resp. 9672 BH Winschoten</text:span>.</text:p>
            <text:p text:style-name="common-al"/>
            <text:p text:style-name="common-al">De aanvraag, het besluit en de bijbehorende stukken liggen met ingang van 27 juni 2019, conform artikel 6:8, lid 4 van de Algemene wet bestuursrecht, gedurende zes weken ter inzage in het gemeentehuis te Winschoten. De aanvraag, het besluit en de bijbehorende stukken zijn in te zien elke werkdag gedurende de openingstijden.</text:p>
            <text:p text:style-name="common-al"/>
            <text:p text:style-name="common-al">Het ontwerpbesluit heeft vanaf 1 november 2018 voor een termijn van 6 weken ter inzage gelegen. Er zijn zienswijzen ingebracht. Het besluit is ten opzichte van het ontwerpbesluit gewijzigd.</text:p>
            <text:p text:style-name="common-al">Tegen het besluit kan gedurende de termijn van ter inzage ligging beroep worden ingesteld door:</text:p>
            <text:p text:style-name="common-al"/>
            <text:list text:style-name="id1-3-2-1-1-8">
              <text:list-item text:style-override="id1-3-2-1-1-8-1">
                <text:number>1.</text:number>
                <text:p text:style-name="al">degenen die zienswijzen hebben ingebracht tegen het ontwerpbesluit.</text:p>
              </text:list-item>
              <text:list-item text:style-override="id1-3-2-1-1-8-2">
                <text:number>2.</text:number>
                <text:p text:style-name="al">de adviseurs die gebruik hebben gemaakt van de mogelijkheid advies uit te brengen over het ontwerpbesluit.</text:p>
              </text:list-item>
              <text:list-item text:style-override="id1-3-2-1-1-8-3">
                <text:number>3.</text:number>
                <text:p text:style-name="al">belanghebbenden aan wie redelijkerwijs niet kan worden verweten geen zienswijzen te hebben ingebracht tegen het ontwerpbesluit.</text:p>
                <text:p text:style-name="al">Het beroepsschrift moet worden ingediend bij de Rechtbank Noord-Nederland, afdeling bestuursrecht, Postbus 150, 9700 AD Groningen. Wel is hiervoor griffierecht verschuldigd.</text:p>
                <text:p text:style-name="al"> </text:p>
                <text:p text:style-name="al">Het beroepschrift moet worden ondertekend en moet tenminste bevatten:</text:p>
                <text:p text:style-name="al">a. de naam en het adres van de indiener;</text:p>
                <text:p text:style-name="al">b. de dagtekening;</text:p>
                <text:p text:style-name="al">c. een omschrijving van het besluit waartegen het beroep is gericht;</text:p>
                <text:p text:style-name="al">d. de gronden van het beroep.</text:p>
                <text:p text:style-name="al">Op grond van artikel 6.8 van de Algemene wet bestuursrecht begint de termijn voor het indienen van een beroepsschrift met ingang van de dag waarop het besluit ter inzage is gelegd.</text:p>
                <text:p text:style-name="al">Het besluit treedt in werking nadat de termijn voor het indienen van een beroepsschrift is verstreken.</text:p>
                <text:p text:style-name="al"> </text:p>
                <text:p text:style-name="al">Het indienen van een beroepschrift schorst de werking van het besluit niet. </text:p>
                <text:p text:style-name="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list-item>
            </text:list>
            <text:p text:style-name="common-al">
            <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last-al">Winschoten, 26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667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7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7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6546 574653</meta:user-defined>
    <meta:user-defined meta:name="DC.title">Besluit omgevingsvergunning, uitgebreide voorbereidingsprocedure – Papierbaan 21, 50 B en C Winschoten (milieu)</meta:user-defined>
    <meta:user-defined meta:name="OVERHEID.PostcodeHuisnummer/OVERHEIDop.postcodeHuisnummer">9672</meta:user-defined>
    <meta:user-defined meta:name="OVERHEIDop.straatnaam">Papierbaan</meta:user-defined>
    <meta:user-defined meta:name="OVERHEIDop.woonplaats">Winschoten</meta:user-defined>
    <meta:user-defined meta:name="DCTERMS.W3CDTF/DCTERMS.available">2019-06-26</meta:user-defined>
    <meta:user-defined meta:name="DCTERMS.W3CDTF/OVERHEIDop.jaargang">2019</meta:user-defined>
    <meta:user-defined meta:name="OVERHEIDop.publicationIssue">156670</meta:user-defined>
    <meta:user-defined meta:name="OVERHEIDop.GmbID/DC.identifier">gmb-2019-156670</meta:user-defined>
    <meta:user-defined meta:name="OVERHEIDop.versieInformatie"/>
  </office:meta>
</office:document-meta>
</file>