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asaweg 11/1, 9723 JD Groningen – wijzigen bestemming bedrijventerrein naar horeca (verzenddatum 13-06-2019, dossiernummer 201971475)</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66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6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6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15 581566</meta:user-defined>
    <meta:user-defined meta:name="DC.title">Geweigerde omgevingsvergunning: Wasaweg 11/1, 9723 JD Groningen – wijzigen bestemming bedrijventerrein naar horeca (verzenddatum 13-06-2019, dossiernummer 201971475)</meta:user-defined>
    <meta:user-defined meta:name="OVERHEID.PostcodeHuisnummer/OVERHEIDop.postcodeHuisnummer">9723JD 11 1</meta:user-defined>
    <meta:user-defined meta:name="OVERHEIDop.straatnaam">Wasaweg</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6668</meta:user-defined>
    <meta:user-defined meta:name="OVERHEIDop.GmbID/DC.identifier">gmb-2019-156668</meta:user-defined>
    <meta:user-defined meta:name="OVERHEIDop.versieInformatie"/>
  </office:meta>
</office:document-meta>
</file>