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 BetuweStrand Recreatie t.b.v. het verstrekken van zwak-alcoholhoudende drank tijdens het evenement NK Wakeboarden, vrijdag 5 juli en zaterdag 6 juli 2019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van de Drank- en horecawet verleend aan BetuweStrand Recreatie t.b.v. het verstrekken van zwak-alcoholhoudende drank tijdens het evenement NK Wakeboarden op vrijdag 5 juli en zaterdag 6 juli 2019 met een afsluitende Beachparty op zaterdagavond 6 jul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666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6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6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1017 434464</meta:user-defined>
    <meta:user-defined meta:name="DC.title">Drank- en Horecawet,  BetuweStrand Recreatie t.b.v. het verstrekken van zwak-alcoholhoudende drank tijdens het evenement NK Wakeboarden, vrijdag 5 juli en zaterdag 6 juli 2019, Beesd</meta:user-defined>
    <meta:user-defined meta:name="OVERHEID.PostcodeHuisnummer/OVERHEIDop.postcodeHuisnummer">4153XC 40</meta:user-defined>
    <meta:user-defined meta:name="OVERHEIDop.straatnaam">A. Kraalweg</meta:user-defined>
    <meta:user-defined meta:name="OVERHEIDop.woonplaats">Beesd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666</meta:user-defined>
    <meta:user-defined meta:name="OVERHEIDop.GmbID/DC.identifier">gmb-2019-156666</meta:user-defined>
    <meta:user-defined meta:name="OVERHEIDop.versieInformatie"/>
  </office:meta>
</office:document-meta>
</file>