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ismarkt 27a, 9712 CA Groningen – plaatsen reclame (verzenddatum 13-06-2019, dossiernummer 201971138)</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66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6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6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1 581846</meta:user-defined>
    <meta:user-defined meta:name="DC.title">Geweigerde omgevingsvergunning: Vismarkt 27a, 9712 CA Groningen – plaatsen reclame (verzenddatum 13-06-2019, dossiernummer 201971138)</meta:user-defined>
    <meta:user-defined meta:name="OVERHEID.PostcodeHuisnummer/OVERHEIDop.postcodeHuisnummer">9712CA 27a</meta:user-defined>
    <meta:user-defined meta:name="OVERHEIDop.straatnaam">Vismark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6664</meta:user-defined>
    <meta:user-defined meta:name="OVERHEIDop.GmbID/DC.identifier">gmb-2019-156664</meta:user-defined>
    <meta:user-defined meta:name="OVERHEIDop.versieInformatie"/>
  </office:meta>
</office:document-meta>
</file>