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januari 2019,<text:span text:style-name="nadrukvet"> Brommer toertocht Rijen 2019 </text:span>op 2 juni 2019 van </text:p>
            <text:p text:style-name="common-al">12.00 uur tot 20.00 uur op het Raadhuisplein (parkeerplaats) in Rij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66</meta:user-defined>
    <meta:user-defined meta:name="OVERHEIDop.GmbID/DC.identifier">gmb-2019-1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