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tveldstraat, Ranzaerstraat, Dorpsplein, Dr. Huntjensstraat, Kampstraat, Past. Laevenstraat, Staatsland, Spaanshof en St. Gillisstraat te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Rootveldstraat, Ranzaerstraat, Dorpsplein, Dr. Huntjensstraat, Kampstraat, Past. Laevenstraat, Staatsland, Spaanshof, en St. Gillisstraat te Ransdaal, voor het uitvoeren van rioolreconstructie werkzaamheden, zaaknummer 54704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5665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5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5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506 319580</meta:user-defined>
    <meta:user-defined meta:name="DC.title">Aanvraag omgevingsvergunning Rootveldstraat, Ranzaerstraat, Dorpsplein, Dr. Huntjensstraat, Kampstraat, Past. Laevenstraat, Staatsland, Spaanshof en St. Gillisstraat te Ransdaal</meta:user-defined>
    <meta:user-defined meta:name="OVERHEID.PostcodeHuisnummer/OVERHEIDop.postcodeHuisnummer">6311AL 17</meta:user-defined>
    <meta:user-defined meta:name="OVERHEIDop.straatnaam">Rootveldstraat</meta:user-defined>
    <meta:user-defined meta:name="OVERHEIDop.woonplaats">Ransdaa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6657</meta:user-defined>
    <meta:user-defined meta:name="OVERHEIDop.GmbID/DC.identifier">gmb-2019-156657</meta:user-defined>
    <meta:user-defined meta:name="OVERHEIDop.versieInformatie"/>
  </office:meta>
</office:document-meta>
</file>