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ernooy Catering B.V. t.b.v. het verstrekken van zwak-alcoholhoudende drank tijdens het evenement Dé Appeldag 2019, donderdag 27 juni 2019, West-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an de Drank- en horecawet verleend aan Vernooy Catering B.V. t.b.v. het verstrekken van zwak-alcoholhoudende drank tijdens het evenement Dé Appeldag 2019 op donderdag 27 jun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665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702 432415</meta:user-defined>
    <meta:user-defined meta:name="DC.title">Drank- en Horecawet, Vernooy Catering B.V. t.b.v. het verstrekken van zwak-alcoholhoudende drank tijdens het evenement Dé Appeldag 2019, donderdag 27 juni 2019, West-Betuwe</meta:user-defined>
    <meta:user-defined meta:name="OVERHEID.PostcodeHuisnummer/OVERHEIDop.postcodeHuisnummer">4191HK 12</meta:user-defined>
    <meta:user-defined meta:name="OVERHEIDop.straatnaam">Kuyperstraat</meta:user-defined>
    <meta:user-defined meta:name="OVERHEIDop.woonplaats">Geldermals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56</meta:user-defined>
    <meta:user-defined meta:name="OVERHEIDop.GmbID/DC.identifier">gmb-2019-156656</meta:user-defined>
    <meta:user-defined meta:name="OVERHEIDop.versieInformatie"/>
  </office:meta>
</office:document-meta>
</file>