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uurstraat 28, 9712 EN Groningen – slopen bestaand bouwwerk en realiseren nieuwbouw (bedrijfsruimte met 2 appartementen) (verzenddatum 13-06-2019, dossiernummer 20197026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6 582163</meta:user-defined>
    <meta:user-defined meta:name="DC.title">Geweigerde omgevingsvergunning: Muurstraat 28, 9712 EN Groningen – slopen bestaand bouwwerk en realiseren nieuwbouw (bedrijfsruimte met 2 appartementen) (verzenddatum 13-06-2019, dossiernummer 201970265)</meta:user-defined>
    <meta:user-defined meta:name="OVERHEID.PostcodeHuisnummer/OVERHEIDop.postcodeHuisnummer">9712EN 28</meta:user-defined>
    <meta:user-defined meta:name="OVERHEIDop.straatnaam">Muur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655</meta:user-defined>
    <meta:user-defined meta:name="OVERHEIDop.GmbID/DC.identifier">gmb-2019-156655</meta:user-defined>
    <meta:user-defined meta:name="OVERHEIDop.versieInformatie"/>
  </office:meta>
</office:document-meta>
</file>