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33, 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vraag vergunning muziekpodia Sneekweek op Marktstraat met tappunten bij de horeca in de periode van 2 augustus 2019 tot en met 11 augustus 2019 (21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6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06033, Marktstraat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653</meta:user-defined>
    <meta:user-defined meta:name="OVERHEIDop.GmbID/DC.identifier">gmb-2019-156653</meta:user-defined>
    <meta:user-defined meta:name="OVERHEIDop.versieInformatie"/>
  </office:meta>
</office:document-meta>
</file>