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Verleende omgevingsvergunning (reguliere procedure) Z2019-0000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Meint Veningastraat 38, 9601 KG Hoogezand, voor het vervangen en nieuw aanbrengen van de  reclamevoorziening, 21 jun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6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91 576012</meta:user-defined>
    <meta:user-defined meta:name="DC.title">Meint Veningastraat 38 Hoogezand Verleende omgevingsvergunning (reguliere procedure) Z2019-00005124</meta:user-defined>
    <meta:user-defined meta:name="OVERHEID.PostcodeHuisnummer/OVERHEIDop.postcodeHuisnummer">9601KG 28c</meta:user-defined>
    <meta:user-defined meta:name="OVERHEIDop.straatnaam">Meint Veningastraat</meta:user-defined>
    <meta:user-defined meta:name="OVERHEIDop.woonplaats">Hooge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52</meta:user-defined>
    <meta:user-defined meta:name="OVERHEIDop.GmbID/DC.identifier">gmb-2019-156652</meta:user-defined>
    <meta:user-defined meta:name="OVERHEIDop.versieInformatie"/>
  </office:meta>
</office:document-meta>
</file>