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’t Zusje Vastgoed B.V., melding brandveilig gebruik bouwwerk, Oelemarkt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Oelemarkt 10, Weert, ’t Zusje Vastgoed B.V., melding brandveilig gebruik bouwwerk, 26 jun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66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24-2019</meta:user-defined>
    <dc:language>nl</dc:language>
    <meta:user-defined meta:name="OVERHEID.EPSG28992/DC.spatial">177426 362938</meta:user-defined>
    <meta:user-defined meta:name="DC.title">Melding art. 1.19 Bouwbesluit 2012, ’t Zusje Vastgoed B.V., melding brandveilig gebruik bouwwerk, Oelemarkt 10, Weert</meta:user-defined>
    <meta:user-defined meta:name="OVERHEID.PostcodeHuisnummer/OVERHEIDop.postcodeHuisnummer">6001ES 12a</meta:user-defined>
    <meta:user-defined meta:name="OVERHEIDop.straatnaam">Oelemarkt</meta:user-defined>
    <meta:user-defined meta:name="OVERHEIDop.woonplaats">Wee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49</meta:user-defined>
    <meta:user-defined meta:name="OVERHEIDop.GmbID/DC.identifier">gmb-2019-156649</meta:user-defined>
    <meta:user-defined meta:name="OVERHEIDop.versieInformatie"/>
  </office:meta>
</office:document-meta>
</file>