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lag om Zutphen op 20 september 2019 op sportterrein bij de tafeltennisvereniging tot en met Grote gracht/Rijkenhag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juni 2019 is een evenementenvergunning aangevraagd voor Slag om Zutphen op 20 september 2019 op sportterrein bij de tafeltennisvereniging tot en met Grote gracht/Rijkenhage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296 463148</meta:user-defined>
    <meta:user-defined meta:name="OVERHEID.EPSG28992/DC.spatial">210757 462412</meta:user-defined>
    <meta:user-defined meta:name="OVERHEID.EPSG28992/DC.spatial">211195 463017</meta:user-defined>
    <meta:user-defined meta:name="OVERHEID.EPSG28992/DC.spatial">210954 462758</meta:user-defined>
    <meta:user-defined meta:name="DC.title">Gemeente Zutphen, Slag om Zutphen op 20 september 2019 op sportterrein bij de tafeltennisvereniging tot en met Grote gracht/Rijkenhage in Zutphen</meta:user-defined>
    <meta:user-defined meta:name="OVERHEID.PostcodeHuisnummer/OVERHEIDop.postcodeHuisnummer">7203AC 9</meta:user-defined>
    <meta:user-defined meta:name="OVERHEID.PostcodeHuisnummer/OVERHEIDop.postcodeHuisnummer">7201AJ 31</meta:user-defined>
    <meta:user-defined meta:name="OVERHEID.PostcodeHuisnummer/OVERHEIDop.postcodeHuisnummer">7203AW</meta:user-defined>
    <meta:user-defined meta:name="OVERHEID.PostcodeHuisnummer/OVERHEIDop.postcodeHuisnummer">7203AA 8</meta:user-defined>
    <meta:user-defined meta:name="OVERHEIDop.straatnaam">Brandts Buijsstraat</meta:user-defined>
    <meta:user-defined meta:name="OVERHEIDop.straatnaam">Burg. Dijckmeesterweg</meta:user-defined>
    <meta:user-defined meta:name="OVERHEIDop.straatnaam">Deventerachterpad</meta:user-defined>
    <meta:user-defined meta:name="OVERHEIDop.straatnaam">Fanny Blankers-Koenweg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56648</meta:user-defined>
    <meta:user-defined meta:name="OVERHEIDop.GmbID/DC.identifier">gmb-2019-156648</meta:user-defined>
    <meta:user-defined meta:name="OVERHEIDop.versieInformatie"/>
  </office:meta>
</office:document-meta>
</file>