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te Markt 21a, 9712 HR Groningen – veranderen gevel en plaatsen reclame (verzenddatum 13-06-2019, dossiernummer 20197097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9 582031</meta:user-defined>
    <meta:user-defined meta:name="DC.title">Geweigerde omgevingsvergunning: Grote Markt 21a, 9712 HR Groningen – veranderen gevel en plaatsen reclame (verzenddatum 13-06-2019, dossiernummer 201970971)</meta:user-defined>
    <meta:user-defined meta:name="OVERHEID.PostcodeHuisnummer/OVERHEIDop.postcodeHuisnummer">9712HR 21a</meta:user-defined>
    <meta:user-defined meta:name="OVERHEIDop.straatnaam">Grote mark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645</meta:user-defined>
    <meta:user-defined meta:name="OVERHEIDop.GmbID/DC.identifier">gmb-2019-156645</meta:user-defined>
    <meta:user-defined meta:name="OVERHEIDop.versieInformatie"/>
  </office:meta>
</office:document-meta>
</file>