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, houden van een loterij, 18 oktober 2019, dorpshuis de Poort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loterij tin het dorpshuis de Poort op 18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66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433 426575</meta:user-defined>
    <meta:user-defined meta:name="DC.title">Loterijvergunning, houden van een loterij, 18 oktober 2019, dorpshuis de Poort, Herwijnen</meta:user-defined>
    <meta:user-defined meta:name="OVERHEID.PostcodeHuisnummer/OVERHEIDop.postcodeHuisnummer">4171AH 79</meta:user-defined>
    <meta:user-defined meta:name="OVERHEIDop.straatnaam">Zworrelstraat</meta:user-defined>
    <meta:user-defined meta:name="OVERHEIDop.woonplaats">Herwij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43</meta:user-defined>
    <meta:user-defined meta:name="OVERHEIDop.GmbID/DC.identifier">gmb-2019-156643</meta:user-defined>
    <meta:user-defined meta:name="OVERHEIDop.versieInformatie"/>
  </office:meta>
</office:document-meta>
</file>