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verbouwen van een monumentaal bijgebouw  aan de Maasdijk 16 in Nederhemert. Zaaknummer: 02141091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14-01-2019. De aanvraag omgevingsvergunning heeft betrekking op het verbouwen van een monumentaal bijgebouw  op het adres Maasdijk 16 in Nederhemert. </text:p>
            <text:p text:style-name="common-al">Het betreft een kennisgeving van een besluit tot verlengen van de beslistermijn tot 04-03-2019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5664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6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6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Verlenging beslistermijn aanvraag omgevingsvergunning voor het verbouwen van een monumentaal bijgebouw  aan de Maasdijk 16 in Nederhemert. Zaaknummer: 021410919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664</meta:user-defined>
    <meta:user-defined meta:name="OVERHEIDop.GmbID/DC.identifier">gmb-2019-15664</meta:user-defined>
    <meta:user-defined meta:name="OVERHEID.TaxonomieBeleidsagenda/OVERHEID.category">Ruimte en infrastructuur | Organisatie en beleid</meta:user-defined>
    <meta:user-defined meta:name="OVERHEIDop.referentienummer">02141091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7KR 16</meta:user-defined>
    <meta:user-defined meta:name="OVERHEIDop.woonplaats">Nederhemert</meta:user-defined>
    <meta:user-defined meta:name="OVERHEIDop.straatnaam">Maasdijk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0018 419316</meta:user-defined>
    <meta:user-defined meta:name="OVERHEIDop.versieInformatie"/>
  </office:meta>
</office:document-meta>
</file>