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Gerbi, omgevingsvergunning beperkte milieutoets,  OBM natuur en activiteit bouwen voor het veranderen van een varkenshouderij, St. Sebastiaanskapel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 Sebastiaanskapelstraat 9a, Weert, Gerbi, omgevingsvergunning beperkte milieutoets,  OBM natuur en activiteit bouwen voor het veranderen van een varkenshouderij, 26 juni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9">
              <text:list-item text:style-override="id1-3-2-1-1-9-1">
                <text:number>•</text:number>
                <text:p text:style-name="al">Belanghebbend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6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22-2019</meta:user-defined>
    <dc:language>nl</dc:language>
    <meta:user-defined meta:name="OVERHEID.EPSG28992/DC.spatial">178044 365773</meta:user-defined>
    <meta:user-defined meta:name="DC.title">Definitieve beschikking omgevingsvergunning, Gerbi, omgevingsvergunning beperkte milieutoets,  OBM natuur en activiteit bouwen voor het veranderen van een varkenshouderij, St. Sebastiaanskapelstraat 9a, Weert</meta:user-defined>
    <meta:user-defined meta:name="OVERHEID.PostcodeHuisnummer/OVERHEIDop.postcodeHuisnummer">6003NS 9a</meta:user-defined>
    <meta:user-defined meta:name="OVERHEIDop.straatnaam">Sint Sebastiaanskapelstraat</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635</meta:user-defined>
    <meta:user-defined meta:name="OVERHEIDop.GmbID/DC.identifier">gmb-2019-156635</meta:user-defined>
    <meta:user-defined meta:name="OVERHEIDop.versieInformatie"/>
  </office:meta>
</office:document-meta>
</file>