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, houden van een loterij tijdens een auto was actie, 28 juni 2019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houden van een loterij tijdens een auto was actie in Vuren op 28 jun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663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1543 426250</meta:user-defined>
    <meta:user-defined meta:name="DC.title">Loterijvergunning, houden van een loterij tijdens een auto was actie, 28 juni 2019, Vuren</meta:user-defined>
    <meta:user-defined meta:name="OVERHEID.PostcodeHuisnummer/OVERHEIDop.postcodeHuisnummer">4214</meta:user-defined>
    <meta:user-defined meta:name="OVERHEIDop.straatnaam">Esdoornlaan</meta:user-defined>
    <meta:user-defined meta:name="OVERHEIDop.woonplaats">Vu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34</meta:user-defined>
    <meta:user-defined meta:name="OVERHEIDop.GmbID/DC.identifier">gmb-2019-156634</meta:user-defined>
    <meta:user-defined meta:name="OVERHEIDop.versieInformatie"/>
  </office:meta>
</office:document-meta>
</file>