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Kerkstraat 37, 3111N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9 heeft de gemeente een aanvraag ontvangen voor een omgevingsvergunning op locatie Lange Kerkstraat 37, 3111NN te Schiedam. De aanvraag is geregistreerd onder zaaknummer 19OMGS161 en projectomschrijving: het renoveren / verbouwen van de ontmoetingsruimt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63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3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3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005.63 437069.21</meta:user-defined>
    <meta:user-defined meta:name="DC.title">Aanvraag omgevingsvergunning Lange Kerkstraat 37, 3111NN te Schiedam</meta:user-defined>
    <meta:user-defined meta:name="OVERHEID.PostcodeHuisnummer/OVERHEIDop.postcodeHuisnummer">3111NN 37</meta:user-defined>
    <meta:user-defined meta:name="OVERHEIDop.straatnaam">Lange Kerkstraat</meta:user-defined>
    <meta:user-defined meta:name="OVERHEIDop.woonplaats">Schieda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632</meta:user-defined>
    <meta:user-defined meta:name="OVERHEIDop.GmbID/DC.identifier">gmb-2019-156632</meta:user-defined>
    <meta:user-defined meta:name="OVERHEIDop.versieInformatie"/>
  </office:meta>
</office:document-meta>
</file>