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2:3 APV, plaatsen terras horecabedrijf ''El Pastel'', Sint Martiniplantsoen 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2:3 APV Waadhoeke (plaatsen terras)</text:span>
          </text:p>
            <text:list text:style-name="id1-3-2-1-1-2">
              <text:list-item text:style-override="id1-3-2-1-1-2-1">
                <text:number>•</text:number>
                <text:p text:style-name="al">El Pastel te Franeker , nr. 19.327088 (verzonden 19-6-2019)</text:p>
              </text:list-item>
              <text:list-item text:style-override="id1-3-2-1-1-2-2">
                <text:number>•</text:number>
                <text:p text:style-name="al">Ontheffing voor het plaatsen van een terras bij het horecabedrijf “El Pastel”, Sint Martiniplantsoen 4 te Franeker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63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550 577730</meta:user-defined>
    <meta:user-defined meta:name="DC.title">Verleende ontheffing artikel 2:3 APV, plaatsen terras horecabedrijf ''El Pastel'', Sint Martiniplantsoen 4, Franeker</meta:user-defined>
    <meta:user-defined meta:name="OVERHEID.PostcodeHuisnummer/OVERHEIDop.postcodeHuisnummer">8801LK 21</meta:user-defined>
    <meta:user-defined meta:name="OVERHEIDop.straatnaam">Sint Martiniplantsoen</meta:user-defined>
    <meta:user-defined meta:name="OVERHEIDop.woonplaats">Franek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30</meta:user-defined>
    <meta:user-defined meta:name="OVERHEIDop.GmbID/DC.identifier">gmb-2019-156630</meta:user-defined>
    <meta:user-defined meta:name="OVERHEIDop.versieInformatie"/>
  </office:meta>
</office:document-meta>
</file>