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Boegspriet 44, 6051 GL te Maasbracht / Maasgouw / ingekomen 10 januari 2019 / het verwijderen van asbesthoudend plaat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66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Boegspriet 44, 6051 GL te Maasbracht / Maasgouw / ingekomen 10 januari 2019 / het verwijderen van asbesthoudend plaatmateri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5663</meta:user-defined>
    <meta:user-defined meta:name="OVERHEIDop.GmbID/DC.identifier">gmb-2019-156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