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lledig intrekken omgevingsvergunning milieu, Haven Noordzijde 18,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de omgevingsvergunning milieu voor het bedrijf Hoza Logistics solutions B.V., Haven Noordzijde 18, 9679 TC te Scheemda volledig in te trekken.De inrichting valt daarmee terug op de algemene regels van het Activiteitenbesluit milieubeheer.</text:p>
            <text:p text:style-name="common-al"/>
            <text:p text:style-name="common-al">De procedure als omschreven in paragraaf 3.3 van de Wabo is van toepassing.Het ontwerpbesluit ligt met ingang van 26 juni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6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210 576539</meta:user-defined>
    <meta:user-defined meta:name="DC.title">Ontwerpbesluit volledig intrekken omgevingsvergunning milieu, Haven Noordzijde 18, Scheemda</meta:user-defined>
    <meta:user-defined meta:name="OVERHEID.PostcodeHuisnummer/OVERHEIDop.postcodeHuisnummer">9679TC 18</meta:user-defined>
    <meta:user-defined meta:name="OVERHEIDop.straatnaam">Haven Noordzijde</meta:user-defined>
    <meta:user-defined meta:name="OVERHEIDop.woonplaats">Scheemda</meta:user-defined>
    <meta:user-defined meta:name="DCTERMS.W3CDTF/DCTERMS.available">2019-06-26</meta:user-defined>
    <meta:user-defined meta:name="DCTERMS.W3CDTF/OVERHEIDop.jaargang">2019</meta:user-defined>
    <meta:user-defined meta:name="OVERHEIDop.publicationIssue">156627</meta:user-defined>
    <meta:user-defined meta:name="OVERHEIDop.GmbID/DC.identifier">gmb-2019-156627</meta:user-defined>
    <meta:user-defined meta:name="OVERHEIDop.versieInformatie"/>
  </office:meta>
</office:document-meta>
</file>