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, houden van een estafetteloop, 28 t/m 29 juni 2019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klaring van geen bezwaar afgegeven voor het houden van een estafetteloop door de gemeente West Betuwe van 28 t/m 29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66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702 432415</meta:user-defined>
    <meta:user-defined meta:name="DC.title">Verklaring van geen bezwaar, houden van een estafetteloop, 28 t/m 29 juni 2019, gemeente West Betuwe</meta:user-defined>
    <meta:user-defined meta:name="OVERHEID.PostcodeHuisnummer/OVERHEIDop.postcodeHuisnummer">4191HK 12</meta:user-defined>
    <meta:user-defined meta:name="OVERHEIDop.straatnaam">Kuyperstraat</meta:user-defined>
    <meta:user-defined meta:name="OVERHEIDop.woonplaats">Geldermal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623</meta:user-defined>
    <meta:user-defined meta:name="OVERHEIDop.GmbID/DC.identifier">gmb-2019-156623</meta:user-defined>
    <meta:user-defined meta:name="OVERHEIDop.versieInformatie"/>
  </office:meta>
</office:document-meta>
</file>