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kinder Halloweentocht, 2 november 2019, door het dorp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kinder Halloweentocht op 2 november 2019 door het dorp Var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53966 426175</meta:user-defined>
    <meta:user-defined meta:name="DC.title">Melding, kinder Halloweentocht, 2 november 2019, door het dorp Varik</meta:user-defined>
    <meta:user-defined meta:name="OVERHEID.PostcodeHuisnummer/OVERHEIDop.postcodeHuisnummer">4064EM 36</meta:user-defined>
    <meta:user-defined meta:name="OVERHEIDop.straatnaam">Dr. D.M. van Londenstraat</meta:user-defined>
    <meta:user-defined meta:name="OVERHEIDop.woonplaats">Vari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21</meta:user-defined>
    <meta:user-defined meta:name="OVERHEIDop.GmbID/DC.identifier">gmb-2019-156621</meta:user-defined>
    <meta:user-defined meta:name="OVERHEIDop.versieInformatie"/>
  </office:meta>
</office:document-meta>
</file>