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80*"/>
    </style:style>
    <style:style style:family="table-column" style:parent-style-name="colspec" style:name="id1-3-2-2-1-6-1-3">
      <style:table-column-properties style:rel-column-width="1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 van de tarieventabel behorende bij de Legesverordening 2019</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gelezen het voorstel van het college van burgemeester en wethouders van 22 januari 2019;</text:p>
            <text:p text:style-name="al"/>
            <text:p text:style-name="al">gelet op artikel 229, eerste lid, onder b, van de Gemeentewet, artikel 2 van de Wet rechten burgerlijke stand en artikel 9: Overdracht van bevoegdheden van de Legesverordening 2019;</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Derde wijziging van de tarieventabel behorende bij de Legesverordening 2019</text:span>
          </text:p>
          </text:section>
        </text:section>
        <text:section text:name="regeling-tekst_id1-3-2-2" text:style-name="regeling-tekst">
          <text:section text:name="artikel_id1-3-2-2-1" text:style-name="artikel">
            <text:p text:style-name="artikel_kop_titel"><text:span text:style-name="artikel_kop_label"/> </text:p>
            <text:p text:style-name="al">Artikel 1.1.8 van hoofdstuk 1 van titel 1 van de bij de Legesverordening 2019 behorende tarieventabel wordt gedeeltelijk gewijzigd als volgt:</text:p>
            <text:p text:style-name="al"/>
            <text:p text:style-name="al">Met ingang en met terugwerkende kracht vanaf 1 januari 2019 wijzi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Hoofdstuk 1 Burgerlijke 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Het tarief betreffende dit onderwerp wordt uit de Legesverordening gehaald, omdat wordt verwezen naar het Legesbesluit akten burgerlijke stand. Hierin staan ieder jaar de meest actuele en eventueel gewijzigde tarieven opgenomen.</text:p>
            <text:p text:style-name="al"/>
            <text:p text:style-name="al">Zulks onder bepaling van het navolgende:</text:p>
            <text:list text:style-name="id1-3-2-2-1-11">
              <text:list-item text:style-override="id1-3-2-2-1-11-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11-2">
                <text:number>2.</text:number>
                <text:p text:style-name="al">De wijziging voor hoofdstuk 1 treedt in werking ingaande en met terugwerkende kracht vanaf 1 januari 2019.</text:p>
              </text:list-item>
              <text:list-item text:style-override="id1-3-2-2-1-11-3">
                <text:number>3.</text:number>
                <text:p text:style-name="al">De datum van ingang van de heffing is 1 januari 2019.</text:p>
              </text:list-item>
              <text:list-item text:style-override="id1-3-2-2-1-11-4">
                <text:number>4.</text:number>
                <text:p text:style-name="al">Deze wijziging kan worden aangehaald als “derde wijziging van de tarieventabel behorende bij de Legesverordening 2019”.</text:p>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22 januari 2019. </text:span>
          </text:p>
          </text:section>
          <text:section text:name="ondertekening_id1-3-2-3-2">
            <text:p><text:span text:style-name="deze">Burgemeester en wethouders van de gemeente Huls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6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tarieventabel behorende bij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62</meta:user-defined>
    <meta:user-defined meta:name="OVERHEIDop.GmbID/DC.identifier">gmb-2019-15662</meta:user-defined>
    <meta:user-defined meta:name="OVERHEID.TaxonomieBeleidsagenda/OVERHEID.category">Financiën | Organisatie en beleid</meta:user-defined>
    <meta:user-defined meta:name="OVERHEID.Gemeente/DC.spatial">Hulst</meta:user-defined>
    <meta:user-defined meta:name="DC.source">artikel 111 van de Wegenverkeerswet 1994;1.0:c:BWBR0006622&amp;artikel=111&amp;g=2018-07-28</meta:user-defined>
    <meta:user-defined meta:name="DC.source">artikel 229, eerste lid, van de Gemeentewet;1.0:c:BWBR0005416&amp;artikel=229&amp;lid=1&amp;g=2018-09-19</meta:user-defined>
    <meta:user-defined meta:name="DC.source">artikel 104b van de Reglement rijbewijzen;1.0:c:BWBR0008074&amp;artikel=104b&amp;g=2018-11-01</meta:user-defined>
    <meta:user-defined meta:name="OVERHEIDop.referentienummer">Besluitenlijst B&amp;W d.d. 22-01-20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24</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6128_4</meta:user-defined>
    <meta:user-defined meta:name="OVERHEIDop.versieInformatie"/>
  </office:meta>
</office:document-meta>
</file>