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6035, Leeuwarderweg 2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Sneekweek 2019, van 2 augustus 2019 tot en met 7 augustus 2019, met een muziekactiviteit, waarbij de 1e Oosterkade op 4 augustus 2019 en 7 augustus 2019 tussen 17:00 en 24:00 uur wordt afgesloten (24 juni 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61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1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1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3693 560818</meta:user-defined>
    <meta:user-defined meta:name="DC.title">Verleende evenementenvergunning U19.006035, Leeuwarderweg 2 te Sneek</meta:user-defined>
    <meta:user-defined meta:name="OVERHEID.PostcodeHuisnummer/OVERHEIDop.postcodeHuisnummer">8605AH 2</meta:user-defined>
    <meta:user-defined meta:name="OVERHEIDop.straatnaam">Leeuwarderweg</meta:user-defined>
    <meta:user-defined meta:name="OVERHEIDop.woonplaats">Sneek</meta:user-defined>
    <meta:user-defined meta:name="DCTERMS.W3CDTF/DCTERMS.available">2019-06-27</meta:user-defined>
    <meta:user-defined meta:name="DCTERMS.W3CDTF/OVERHEIDop.jaargang">2019</meta:user-defined>
    <meta:user-defined meta:name="OVERHEIDop.publicationIssue">156618</meta:user-defined>
    <meta:user-defined meta:name="OVERHEIDop.GmbID/DC.identifier">gmb-2019-156618</meta:user-defined>
    <meta:user-defined meta:name="OVERHEIDop.versieInformatie"/>
  </office:meta>
</office:document-meta>
</file>