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12, 6019 AZ te Wessem / Maasgouw / ingekomen 16 januari 2019 / het vervangen van buitenkozijnen van de voorgevel en keimwerk van gehele wonin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6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rktstraat 12, 6019 AZ te Wessem / Maasgouw / ingekomen 16 januari 2019 / het vervangen van buitenkozijnen van de voorgevel en keimwerk van geh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61</meta:user-defined>
    <meta:user-defined meta:name="OVERHEIDop.GmbID/DC.identifier">gmb-2019-1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